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ppleSystemUIFont" svg:font-family="AppleSystemUIFon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aramond" style:letter-kerning="true" style:font-name-complex="AppleSystemUIFont"/>
    </style:style>
    <style:style style:name="P3" style:family="paragraph" style:parent-style-name="Standard" style:master-page-name="Standard">
      <style:paragraph-properties fo:line-height="150%" style:page-number="auto"/>
      <style:text-properties style:font-name="Garamond" style:letter-kerning="true" style:font-name-complex="AppleSystemUIFont"/>
    </style:style>
    <style:style style:name="P4" style:family="paragraph" style:parent-style-name="Standard">
      <style:paragraph-properties fo:line-height="150%"/>
      <style:text-properties style:font-name="Garamond" style:letter-kerning="true" style:font-name-complex="AppleSystemUIFon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Garamond" style:letter-kerning="true" style:font-name-complex="AppleSystemUIFont"/>
    </style:style>
    <style:style style:name="P6" style:family="paragraph" style:parent-style-name="Standard">
      <style:paragraph-properties fo:line-height="150%"/>
      <style:text-properties style:font-name="Garamond" fo:font-style="normal" style:letter-kerning="true" style:font-style-asian="normal" style:font-name-complex="AppleSystemUIFon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aramond" fo:font-style="italic" fo:font-weight="normal" style:letter-kerning="true" style:font-style-asian="italic" style:font-weight-asian="normal" style:font-name-complex="AppleSystemUIFont" style:font-style-complex="italic" style:font-weight-complex="normal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style:font-name="Garamond" style:letter-kerning="true" style:font-name-complex="AppleSystemUIFont"/>
    </style:style>
    <style:style style:name="T2" style:family="text">
      <style:text-properties style:font-name="Garamond" fo:font-weight="bold" style:letter-kerning="true" style:font-weight-asian="bold" style:font-name-complex="AppleSystemUIFont" style:font-weight-complex="bold"/>
    </style:style>
    <style:style style:name="T3" style:family="text">
      <style:text-properties style:font-name="Garamond" fo:font-style="italic" style:letter-kerning="true" style:font-style-asian="italic" style:font-name-complex="AppleSystemUIFont" style:font-style-complex="italic"/>
    </style:style>
    <style:style style:name="T4" style:family="text">
      <style:text-properties style:font-name="Garamond" fo:font-style="italic" fo:font-weight="bold" style:letter-kerning="true" style:font-style-asian="italic" style:font-weight-asian="bold" style:font-name-complex="AppleSystemUIFont" style:font-style-complex="italic" style:font-weight-complex="bold"/>
    </style:style>
    <style:style style:name="T5" style:family="text">
      <style:text-properties style:font-name="Garamond" style:text-underline-style="solid" style:text-underline-width="auto" style:text-underline-color="font-color" fo:font-weight="bold" style:letter-kerning="true" style:font-weight-asian="bold" style:font-name-complex="AppleSystemUIFon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e e cognome ________________________________________________</text:p>
      <text:p text:style-name="P4">Indirizzo:via__________________n.____ <text:s/>cap_____ città________________________ prov. ___</text:p>
      <text:p text:style-name="P4">email: __________________________</text:p>
      <text:p text:style-name="P4"/>
      <text:p text:style-name="P4"/>
      <text:p text:style-name="P4"/>
      <text:p text:style-name="P1"><text:span text:style-name="T1">Spett.le </text:span><text:span text:style-name="T2">Garante per la protezione dei dati personali</text:span></text:p>
      <text:p text:style-name="P1"><text:span text:style-name="T3">e-mail: “</text:span><text:a xlink:type="simple" xlink:href="mailto:protocollo@gpdp.it" text:style-name="Internet_20_link" text:visited-style-name="Visited_20_Internet_20_Link"><text:span text:style-name="T4">protocollo@gpdp.it</text:span></text:a><text:span text:style-name="T3">”</text:span></text:p>
      <text:p text:style-name="P6">e per conoscenza:</text:p>
      <text:p text:style-name="P1"><text:span text:style-name="T1">Spett.le </text:span><text:span text:style-name="T2">Comitato Azionisti Suedtirol </text:span><text:span text:style-name="T3">e-mail: “</text:span><text:a xlink:type="simple" xlink:href="mailto:comitatoazionistisuedtirol@gmail.com" text:style-name="Internet_20_link" text:visited-style-name="Visited_20_Internet_20_Link"><text:span text:style-name="T4">comitatoazionistisuedtirol@gmail.com</text:span></text:a><text:span text:style-name="T3">”</text:span></text:p>
      <text:p text:style-name="P2">Spett.le <text:span text:style-name="T6">Associazione di consumatori Robin</text:span> per l'invio all'Autorità Garante della Concorrenza e del Mercato<text:span text:style-name="T7">-mail:</text:span> “<text:a xlink:type="simple" xlink:href="mailto:robin-bz@gmx.net" text:style-name="Internet_20_link" text:visited-style-name="Visited_20_Internet_20_Link"><text:span text:style-name="T8">robin-bz@gmx.net</text:span></text:a><text:span text:style-name="T9">”</text:span></text:p>
      <text:p text:style-name="P7"/>
      <text:p text:style-name="P7"/>
      <text:p text:style-name="P8"><text:span text:style-name="T1">In relazione alla comunicazione pervenutami da parte dell'Associazione Movimento Diritti Europei-MDE, che allego in copia in toto, </text:span><text:span text:style-name="T5">si segnala</text:span><text:span text:style-name="T1"> che detta comuncazione mi è stata inviata senza il mio consenso configurando in questo modo un trattamento illegale, sia amministrativo che penale dei miei dati personali in base al </text:span><text:span text:style-name="T2">GDPR</text:span><text:span text:style-name="T1"> ed il</text:span><text:span text:style-name="Strong_20_Emphasis"><text:span text:style-name="T1"> D.lgs. 30 giugno 2003, n. 196.</text:span></text:span><text:span text:style-name="T1"> Si chiede di indagare al fine di poter escludere ogni provenienza illecita dei dati in questione. </text:span></text:p>
      <text:p text:style-name="P5">Distinti saluti.</text:p>
      <text:p text:style-name="P5">Luogo e Data_________,___________ <text:s text:c="50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ppleSystemUIFont" svg:font-family="AppleSystemUIFon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color="#000000" style:font-name="Garamond" fo:font-weight="bold" style:font-weight-asian="bold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Ciammarughi</meta:initial-creator>
    <dc:creator>Robin </dc:creator>
    <meta:editing-cycles>6</meta:editing-cycles>
    <meta:print-date>2023-05-26T14:47:00</meta:print-date>
    <meta:creation-date>2023-05-26T14:40:00</meta:creation-date>
    <dc:date>2023-06-05T09:19:02.52</dc:date>
    <meta:editing-duration>PT42M2S</meta:editing-duration>
    <meta:generator>OpenOffice/4.1.10$Win32 OpenOffice.org_project/4110m2$Build-9807</meta:generator>
    <meta:document-statistic meta:table-count="0" meta:image-count="0" meta:object-count="0" meta:page-count="1" meta:paragraph-count="11" meta:word-count="124" meta:character-count="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